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end" fo:margin-bottom="0in" fo:line-height="100%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39" style:parent-style-name="Normal" style:family="paragraph">
      <style:paragraph-properties fo:margin-top="0.1562in" fo:margin-bottom="0in" fo:line-height="100%"/>
    </style:style>
    <style:style style:name="T4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RATIFICAÇÃO – DISPENSA Nº 034/2018</text:p>
      <text:p text:style-name="P2"/>
      <text:p text:style-name="P3"><text:span text:style-name="T4">Ratifico a dispensa por Limite, nos termos do art. 24, inciso II, da Lei nº 8.666/93 e suas alterações, conforme PROCESSO ADMINISTRATIVO Nº 048/2018, DISPENSA Nº 034/2018, que tem por objeto a </text:span><text:span text:style-name="T5">CONTRATAÇÃO DE SEGURO PARA O VEÍCULO FIAT LÍNEA DA CÂMARA MUNICIPAL DE NAVIRAÍ-MS</text:span><text:span text:style-name="T6">, tendo como favorecida a empresa </text:span><text:span text:style-name="T7">PORTO SEGURO COMPANHIA DE SEGUROS GERAIS</text:span><text:span text:style-name="T8">, inscrita no CNPJ sob o nº </text:span><text:span text:style-name="T9">61.198.164/0001-60</text:span><text:span text:style-name="T10">, sediada na </text:span><text:span text:style-name="T11">Av. Rio Branco, 1489,Bairro Campos Eliseos, São Paulo-SP</text:span><text:span text:style-name="T12">, valor de </text:span><text:span text:style-name="T13">R$ 2.108,81 (dois mil cento e oito reais e oitenta e um centavos)</text:span><text:span text:style-name="T14">, no valor global, para prestação do serviço, contido no mapa comparativo de preço médio.</text:span></text:p>
      <text:p text:style-name="P15">RECURSO ORÇAMENTÁRIO – CÂMARA MUNICIPAL DE NAVIRAÍ - DOTAÇÃO:</text:p>
      <text:p text:style-name="P16"> </text:p>
      <text:p text:style-name="P17">02.PODER LEGISLATIVO</text:p>
      <text:p text:style-name="P18">02.01 CAMARA MUNICIPAL</text:p>
      <text:p text:style-name="P19">01.031.0101.2.001 OPERACIONALIZAÇÃO DAS ATIVIDADES ADMINISTRATIVAS</text:p>
      <text:p text:style-name="P20">3.3.90.39.00.0000- OUTROS SERVIÇOS TERCEIROS – PESSOA JURÍDICA</text:p>
      <text:p text:style-name="P21">3.3.90.39.69.0000- SEGUROS EM GERAL</text:p>
      <text:p text:style-name="P22"> </text:p>
      <text:p text:style-name="P23"><text:span text:style-name="T24">Data da Ratificação</text:span><text:span text:style-name="T25">: </text:span><text:span text:style-name="T26">19/11/2018</text:span></text:p>
      <text:p text:style-name="P27"> </text:p>
      <text:p text:style-name="P28"><text:span text:style-name="T29">JAIMIR JOSÉ DA SILVA</text:span></text:p>
      <text:p text:style-name="P30">Presidente da Câmara Municipal de Naviraí</text:p>
      <text:p text:style-name="P31"> </text:p>
      <text:p text:style-name="P32"><text:span text:style-name="T33"><text:line-break/></text:span><text:span text:style-name="T34">Publicado por:</text:span><text:span text:style-name="T35"><text:line-break/>Debora Cristina Imbriani Martins</text:span><text:span text:style-name="T36"><text:line-break/></text:span><text:span text:style-name="T37">Código Identificador:</text:span><text:span text:style-name="T38">9A6AAC94</text:span></text:p>
      <text:p text:style-name="P39"><text:span text:style-name="T40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1">Matéria publicada no Diário Oficial dos Municípios do Estado do Mato Grosso do Sul no dia 20/11/2018. Edição 2229</text:span><text:span text:style-name="T42"><text:line-break/></text:span><text:span text:style-name="T43">A verificação de autenticidade da matéria pode ser feita informando o código identificador no site:</text:span><text:span text:style-name="T44"><text:line-break/></text:span><text:span text:style-name="T45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11-20T11:55:00Z</meta:creation-date>
    <dc:date>2018-11-20T11:56:00Z</dc:date>
    <meta:template xlink:href="Normal" xlink:type="simple"/>
    <meta:editing-cycles>1</meta:editing-cycles>
    <meta:editing-duration>PT60S</meta:editing-duration>
    <meta:document-statistic meta:page-count="1" meta:paragraph-count="2" meta:word-count="220" meta:character-count="1406" meta:row-count="9" meta:non-whitespace-character-count="1188"/>
  </office:meta>
</office:document-meta>
</file>